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2.0312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Column11" style:family="table-column">
      <style:table-column-properties style:column-width="1.8784in" style:use-optimal-column-width="false"/>
    </style:style>
    <style:style style:name="TableColumn12" style:family="table-column">
      <style:table-column-properties style:column-width="2.818in" style:use-optimal-column-width="false"/>
    </style:style>
    <style:style style:name="TableColumn13" style:family="table-column">
      <style:table-column-properties style:column-width="2.1618in" style:use-optimal-column-width="false"/>
    </style:style>
    <style:style style:name="Table7" style:family="table">
      <style:table-properties style:width="10.375in" style:rel-width="101.04%" fo:margin-left="0in" table:align="left"/>
    </style:style>
    <style:style style:name="TableRow14" style:family="table-row">
      <style:table-row-properties style:min-row-height="0.2187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2" style:family="table-row">
      <style:table-row-properties style:min-row-height="1.196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6" style:family="table-row">
      <style:table-row-properties style:min-row-height="1.2722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5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6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7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P58" style:parent-style-name="actual-events__item-text" style:family="paragraph">
      <style:paragraph-properties fo:margin-top="0in" fo:margin-bottom="0in"/>
      <style:text-properties style:font-name="Liberation Serif" style:font-name-complex="Liberation Serif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ЕРЕЧЕНЬ</text:p>
      <text:p text:style-name="P2"><text:span text:style-name="T3">мероприятий</text:span><text:span text:style-name="T4"><text:s/></text:span><text:span text:style-name="T5">Свердловского областного фонда поддержки предпринимательства (микрокредитной компании),<text:s/></text:span></text:p>
      <text:p text:style-name="P6">планируемых к проведению в марте 2024 года в офлайн-формате</text:p>
      <text:p text:style-name="Обычный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№</text:p>
              <text:p text:style-name="P17">п/п</text:p>
            </table:table-cell>
            <table:table-cell table:style-name="TableCell18">
              <text:p text:style-name="P19">Наименование</text:p>
              <text:p text:style-name="P20">мероприятия</text:p>
            </table:table-cell>
            <table:table-cell table:style-name="TableCell21">
              <text:p text:style-name="P22">Дата</text:p>
              <text:p text:style-name="P23">проведения</text:p>
              <text:p text:style-name="P24">мероприятия</text:p>
            </table:table-cell>
            <table:table-cell table:style-name="TableCell25">
              <text:p text:style-name="P26">Место проведения мероприятия</text:p>
            </table:table-cell>
            <table:table-cell table:style-name="TableCell27">
              <text:p text:style-name="P28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29">
              <text:p text:style-name="P30">Справочная информация<text:s/><text:line-break/>о мероприятии,<text:s/></text:p>
              <text:p text:style-name="P31">ссылки для регистрации</text:p>
            </table:table-cell>
          </table:table-row>
        </table:table-header-rows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Женский бизнес форум «Деловые женщины Туринска»</text:p>
          </table:table-cell>
          <table:table-cell table:style-name="TableCell37">
            <text:p text:style-name="P38">5 марта 2024 года</text:p>
          </table:table-cell>
          <table:table-cell table:style-name="TableCell39">
            <text:p text:style-name="P40">г. Туринск, ул. Советская, д. 10, актовый зал Администрации Туринского городского<text:s/>округа<text:s/></text:p>
          </table:table-cell>
          <table:table-cell table:style-name="TableCell41">
            <text:p text:style-name="P42">городской округ «город Ирбит», Ирбитское муниципальное образование,<text:s/><text:line-break/>Слободо-Туринский муниципальный район,<text:s/><text:line-break/>Таборинский муниципальный район, Тавдинский городской округ</text:p>
          </table:table-cell>
          <table:table-cell table:style-name="TableCell43">
            <text:p text:style-name="Обычный"><text:a xlink:href="https://sofp.ru/events/meropriyatiya/zhenskii-biznes-forum-delovie-zhenshchini-turinska" office:target-frame-name="_top" xlink:show="replace"><text:span text:style-name="T44">https://sofp.ru/events//meropriyatiya/zhenskii-biznes-forum-delovie-zhenshchini-turinska</text:span></text:a><text:span text:style-name="T45"><text:s/>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Выставка-ярмарка предпринимателей и самозанятых граждан</text:p>
          </table:table-cell>
          <table:table-cell table:style-name="TableCell51">
            <text:p text:style-name="P52">15 марта 2024 года</text:p>
          </table:table-cell>
          <table:table-cell table:style-name="TableCell53">
            <text:p text:style-name="P54">1) г. Березовский, ул. Мира, д. 5 (ГАПОУ СО «Березовский техникум «Профи»);</text:p>
            <text:p text:style-name="P55">2) г. Березовский, ул. Спортивная, д. 9 (БМАОУ СОШ № 55);</text:p>
            <text:p text:style-name="P56">3) г. Березовский, ул. Косых, д. 5 (БМАОУ «Гимназия № 5»)</text:p>
            <text:p text:style-name="P57">4) г. Березовский, ул. Театральная, д. 7 («Дворец<text:s/>молодежи»);</text:p>
            <text:p text:style-name="P58">5) г. Березовский, ул. Королева, д. 1Б (ДК «Современник»)</text:p>
          </table:table-cell>
          <table:table-cell table:style-name="TableCell59">
            <text:p text:style-name="P60">Арамильский городской округ, Белоярский городской округ,<text:s/><text:line-break/>городской округ Верхнее Дуброво, городской округ Среднеуральск</text:p>
          </table:table-cell>
          <table:table-cell table:style-name="TableCell61">
            <text:p text:style-name="Обычный"><text:a xlink:href="https://sofp.ru/events/meropriyatiya/vistavka-yarmarka-predprinimatelei-i-samozanyatikh-grazhdan" office:target-frame-name="_top" xlink:show="replace"><text:span text:style-name="T62">https://sofp.ru/events//meropriyatiya/vistavka-yarmarka-predprinimatelei-i-samozanyatikh-grazhdan</text:span></text:a><text:span text:style-name="T63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3in" fo:page-height="8.268in" style:print-orientation="landscape" fo:margin-top="0.905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ЖЕНИЯ</dc:title>
    <meta:initial-creator>userpso66</meta:initial-creator>
    <dc:creator>Экономика</dc:creator>
    <meta:creation-date>2024-03-06T06:55:00Z</meta:creation-date>
    <dc:date>2024-03-06T06:55:00Z</dc:date>
    <meta:print-date>2021-07-01T10:41:00Z</meta:print-date>
    <meta:template xlink:href="Normal" xlink:type="simple"/>
    <meta:editing-cycles>3</meta:editing-cycles>
    <meta:editing-duration>PT60S</meta:editing-duration>
    <meta:user-defined meta:name="_NewReviewCycle"/>
    <meta:document-statistic meta:page-count="1" meta:paragraph-count="3" meta:word-count="255" meta:character-count="1712" meta:row-count="12" meta:non-whitespace-character-count="1460"/>
  </office:meta>
</office:document-meta>
</file>