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2631in" style:use-optimal-column-width="false"/>
    </style:style>
    <style:style style:name="TableColumn12" style:family="table-column">
      <style:table-column-properties style:column-width="3.4881in" style:use-optimal-column-width="false"/>
    </style:style>
    <style:style style:name="TableColumn13" style:family="table-column">
      <style:table-column-properties style:column-width="2.2715in" style:use-optimal-column-width="false"/>
    </style:style>
    <style:style style:name="TableColumn14" style:family="table-column">
      <style:table-column-properties style:column-width="4.2451in" style:use-optimal-column-width="false"/>
    </style:style>
    <style:style style:name="Table10" style:family="table">
      <style:table-properties style:width="10.268in" style:rel-width="100%" fo:margin-left="0in" table:align="left"/>
    </style:style>
    <style:style style:name="TableRow15" style:family="table-row">
      <style:table-row-properties style:min-row-height="0.2187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4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9" style:family="table-row">
      <style:table-row-properties style:min-row-height="0.5625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Гиперссылка" style:family="text">
      <style:text-properties style:font-name="Liberation Serif" style:font-name-complex="Liberation Serif"/>
    </style:style>
    <style:style style:name="T38" style:parent-style-name="Гиперссылка" style:family="text">
      <style:text-properties style:font-name="Liberation Serif" style:font-name-complex="Liberation Serif"/>
    </style:style>
    <style:style style:name="TableRow39" style:family="table-row">
      <style:table-row-properties style:min-row-height="0.384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Гиперссылк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Гиперссылк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ableRow59" style:family="table-row">
      <style:table-row-properties style:min-row-height="0.325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Гиперссылк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ableRow70" style:family="table-row">
      <style:table-row-properties style:min-row-height="0.3597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Гиперссылка" style:family="text">
      <style:text-properties style:font-name="Liberation Serif" style:font-name-complex="Liberation Serif"/>
    </style:style>
    <style:style style:name="T79" style:parent-style-name="Гиперссылк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ableRow81" style:family="table-row">
      <style:table-row-properties style:min-row-height="0.5819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Гиперссылка" style:family="text">
      <style:text-properties style:font-name="Liberation Serif" style:font-name-complex="Liberation Serif"/>
    </style:style>
    <style:style style:name="T90" style:parent-style-name="Гиперссылк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ableRow92" style:family="table-row">
      <style:table-row-properties style:min-row-height="0.4375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="Liberation Serif" style:font-name-complex="Liberation Serif" fo:color="#222222" fo:font-size="11pt" style:font-size-asian="11pt" style:font-size-complex="11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Гиперссылка" style:family="text">
      <style:text-properties style:font-name="Liberation Serif" style:font-name-complex="Liberation Serif"/>
    </style:style>
    <style:style style:name="T102" style:parent-style-name="Гиперссылка" style:family="text">
      <style:text-properties style:font-name="Liberation Serif" style:font-name-complex="Liberation Serif"/>
    </style:style>
    <style:style style:name="P1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ПЕРЕЧЕНЬ</text:p>
      <text:p text:style-name="P5"><text:span text:style-name="T6">мероприятий</text:span><text:span text:style-name="T7"><text:s/></text:span><text:span text:style-name="T8">Свердловского областного фонда поддержки предпринимательства (микрокредитной компании),<text:s/></text:span></text:p>
      <text:p text:style-name="P9">планируемых к проведению в марте 2024 года в онлайн-формате</text:p>
      <text:p text:style-name="Обычный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№</text:p>
              <text:p text:style-name="P18">п/п</text:p>
            </table:table-cell>
            <table:table-cell table:style-name="TableCell19">
              <text:p text:style-name="P20">Наименование</text:p>
              <text:p text:style-name="P21">мероприятия</text:p>
            </table:table-cell>
            <table:table-cell table:style-name="TableCell22">
              <text:p text:style-name="P23">Дата</text:p>
              <text:p text:style-name="P24">проведения</text:p>
              <text:p text:style-name="P25">мероприятия</text:p>
            </table:table-cell>
            <table:table-cell table:style-name="TableCell26">
              <text:p text:style-name="P27">Справочная информация о мероприятии,<text:s/></text:p>
              <text:p text:style-name="P28">ссылки для просмотра и регистрации</text:p>
            </table:table-cell>
          </table:table-row>
        </table:table-header-rows>
        <table:table-row table:style-name="TableRow29">
          <table:table-cell table:style-name="TableCell30"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Прямой эфир «Первые шаги в бухучете: как самостоятельно<text:s/>наладить процесс без бухгалтера?»</text:p>
          </table:table-cell>
          <table:table-cell table:style-name="TableCell34">
            <text:p text:style-name="P35">6 марта 2024 года<text:s/></text:p>
          </table:table-cell>
          <table:table-cell table:style-name="TableCell36">
            <text:p text:style-name="Обычный"><text:a xlink:href="https://sofp.ru/events/meropriyatiya/pryamoi-efir-pervie-shagi-v-bukhuchete-kak-samostoyatelno-naladit-protsess-bez-bukhgaltera" office:target-frame-name="_top" xlink:show="replace"><text:span text:style-name="T37">https://sofp.ru/events//meropriyatiya/pryamoi-efir-pervie-shagi-v-bukhuchete-kak-samostoyatelno-naladit-protsess-bez-bukhgaltera</text:span></text:a><text:span text:style-name="T38"><text:s/></text:span>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Онлайн-курс «Начни свое дело: полезные сервисы для предпринимателей»</text:p>
          </table:table-cell>
          <table:table-cell table:style-name="TableCell44">
            <text:p text:style-name="P45">11 и 12 марта 2024 года</text:p>
          </table:table-cell>
          <table:table-cell table:style-name="TableCell46">
            <text:p text:style-name="Обычный"><text:a xlink:href="https://sofp.ru/events/meropriyatiya/programma-nachni-svoe-delo-poleznie-servisi-dlya-predprinimatelei" office:target-frame-name="_top" xlink:show="replace"><text:span text:style-name="T47">https://sofp.ru/events//meropriyatiya/programma-nachni-svoe-delo-poleznie-servisi-dlya-predprinimatelei</text:span></text:a><text:span text:style-name="T48"><text:s/></text:span>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Прямой эфир «Как KPI помогают<text:s/>управлять компанией?»</text:p>
          </table:table-cell>
          <table:table-cell table:style-name="TableCell54">
            <text:p text:style-name="P55">13 марта 2024 года</text:p>
          </table:table-cell>
          <table:table-cell table:style-name="TableCell56">
            <text:p text:style-name="Обычный"><text:a xlink:href="https://sofp.ru/events/meropriyatiya/pryamoi-efir--kak-kpi-pomogayut-upravlyat-kompaniei" office:target-frame-name="_top" xlink:show="replace"><text:span text:style-name="T57">https://sofp.ru/events//meropriyatiya/pryamoi-efir--kak-kpi-pomogayut-upravlyat-kompaniei</text:span></text:a><text:span text:style-name="T58"><text:s/>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Обычный"><text:span text:style-name="T63">Онлайн-курс<text:s/></text:span><text:span text:style-name="T64">«Начни свое дело: Word для бизнеса»</text:span></text:p>
          </table:table-cell>
          <table:table-cell table:style-name="TableCell65">
            <text:p text:style-name="P66">18 и 19 марта 2024 года</text:p>
          </table:table-cell>
          <table:table-cell table:style-name="TableCell67">
            <text:p text:style-name="Обычный"><text:a xlink:href="https://sofp.ru/events/meropriyatiya/nachni-svoe-delo-word-dlya-biznesa" office:target-frame-name="_top" xlink:show="replace"><text:span text:style-name="T68">https://sofp.ru/events//meropriyatiya/nachni-svoe-delo-word-dlya-biznesa</text:span></text:a><text:span text:style-name="T69"><text:s/></text:span>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Онлайн-курс «Начни свое дело:<text:s/>создание чат-ботов в Telegram»</text:p>
          </table:table-cell>
          <table:table-cell table:style-name="TableCell75">
            <text:p text:style-name="P76">25 и 26 марта 2024 года</text:p>
          </table:table-cell>
          <table:table-cell table:style-name="TableCell77">
            <text:p text:style-name="Обычный"><text:a xlink:href="https://sofp.ru/events/meropriyatiya/programma-nachni-svoe-delo-sozdanie-chat-botov-v-telegram" office:target-frame-name="_top" xlink:show="replace"><text:span text:style-name="T78">https://sofp.ru/events//meropriyatiya/programma-nachni-svoe-delo-sozdanie-chat-botov-v-te</text:span><text:span text:style-name="T79">legram</text:span></text:a><text:span text:style-name="T80"><text:s/></text:span>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Онлайн-форум для самозанятых граждан «Самозанятый: считаем свой бизнес в цифрах. Мой бизнес. Свердловская область»</text:p>
          </table:table-cell>
          <table:table-cell table:style-name="TableCell86">
            <text:p text:style-name="P87">26 марта 2024 года</text:p>
          </table:table-cell>
          <table:table-cell table:style-name="TableCell88">
            <text:p text:style-name="Обычный"><text:a xlink:href="https://sofp.ru/events/meropriyatiya/onlain-forum-moi-biznes.-sverdlovskaya-oblast.-schitaem-svoi-biznes-v-tsifrakh-ot-spontannosti-–-k-sisteme" office:target-frame-name="_top" xlink:show="replace"><text:span text:style-name="T89">https://sofp.ru/events//meropriyatiya/onlain-forum-moi-biznes.-sverdlovskaya-oblast.-schitaem-svo</text:span><text:span text:style-name="T90">i-biznes-v-tsifrakh-ot-spontannosti-%E2%80%93-k-sisteme</text:span></text:a><text:span text:style-name="T91"><text:s/>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О</text:p>
              </text:list-item>
            </text:list>
          </table:table-cell>
          <table:table-cell table:style-name="TableCell95">
            <text:p text:style-name="Обычный"><text:span text:style-name="T96">Онлайн-курс<text:s/></text:span><text:span text:style-name="T97">«Начни свое дело»</text:span></text:p>
          </table:table-cell>
          <table:table-cell table:style-name="TableCell98">
            <text:p text:style-name="P99">26 и 27 марта 2024 года</text:p>
          </table:table-cell>
          <table:table-cell table:style-name="TableCell100">
            <text:p text:style-name="Обычный"><text:a xlink:href="https://sofp.ru/events/meropriyatiya/programma-nachni-svoe-delo" office:target-frame-name="_top" xlink:show="replace"><text:span text:style-name="T101">https://sofp.ru/events//meropriyatiya/programma-nachni-svoe-delo</text:span></text:a><text:span text:style-name="T102"><text:s/>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ЕДЛОЖЕНИЯ</dc:title>
    <meta:initial-creator>userpso66</meta:initial-creator>
    <dc:creator>Экономика</dc:creator>
    <meta:creation-date>2024-03-06T06:55:00Z</meta:creation-date>
    <dc:date>2024-03-06T06:55:00Z</dc:date>
    <meta:print-date>2021-07-01T10:41:00Z</meta:print-date>
    <meta:template xlink:href="Normal" xlink:type="simple"/>
    <meta:editing-cycles>3</meta:editing-cycles>
    <meta:editing-duration>PT0S</meta:editing-duration>
    <meta:user-defined meta:name="_NewReviewCycle"/>
    <meta:document-statistic meta:page-count="1" meta:paragraph-count="4" meta:word-count="368" meta:character-count="2465" meta:row-count="17" meta:non-whitespace-character-count="2101"/>
  </office:meta>
</office:document-meta>
</file>